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TEXTO">
      <style:text-properties officeooo:paragraph-rsid="0071297c"/>
    </style:style>
    <style:style style:name="P8" style:family="paragraph" style:parent-style-name="DICTAMEN">
      <style:text-properties officeooo:paragraph-rsid="0071297c"/>
    </style:style>
    <style:style style:name="P9" style:family="paragraph" style:parent-style-name="TÍTULOS">
      <style:text-properties officeooo:paragraph-rsid="0071297c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Encabezado_20_y_20_firmas_20_dictamen">
      <style:text-properties fo:font-weight="bold" officeooo:rsid="007b1705" officeooo:paragraph-rsid="00740241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1297c"/>
    </style:style>
    <style:style style:name="T6" style:family="text">
      <style:text-properties fo:color="#000000" style:font-name="Verdana" fo:font-size="11pt" fo:language="es" fo:country="SV" fo:font-style="normal" fo:font-weight="normal" officeooo:rsid="00c1418d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" style:family="text">
      <style:text-properties fo:color="#000000" style:font-name="Verdana" fo:font-size="11pt" fo:language="es" fo:country="SV" fo:font-style="normal" fo:font-weight="bold" officeooo:rsid="00c1418d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8" style:family="text">
      <style:text-properties officeooo:rsid="0073d41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<text:span text:style-name="T5">Derechos y Garantías</text:span> ha considerado el proyecto de <text:span text:style-name="T5">declaración</text:span>, <text:span text:style-name="T7">45090-CD-SOMOS VIDA,</text:span> de l<text:span text:style-name="T5">a</text:span> diputad<text:span text:style-name="T5">a FLORITO</text:span>,<text:span text:style-name="T6">por el cual esta Cámara declara su homenaje a las víctimas de "La Noche de los Lápices", ocurrida el 16 de Septiembre del año 1976 y expresa su más enérgico repudio a ésta y otras violaciones a los derechos humanos cometidas durante la última dictadura cívico-militar en nuestro país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DICTAMEN"/>
      <text:p text:style-name="P9">LA CÁMARA DE DIPUTADOS DE LA PROVINCIA</text:p>
      <text:p text:style-name="P9">DECLARA:</text:p>
      <text:p text:style-name="P7">su homenaje a las víctimas de "La Noche de los Lápices", ocurrida el 16 de septiembre del año 1976, y expresa su más enérgico repudio a ésta y otras violaciones a los derechos humanos cometidas durante la última dictadura <text:s/>cívico-militar en nuestro país.</text:p>
      <text:p text:style-name="Encabezado_20_y_20_firmas_20_dictamen">Sala de la Comisión <text:span text:style-name="T5">por Zoom</text:span>, <text:span text:style-name="T8">06 de octubre de 2021</text:span>.</text:p>
      <text:p text:style-name="P11">Firmantes: Cattalini – Balagué – Bruera – Donnet - Orciani</text:p>
      <text:p text:style-name="DICTAMEN"/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53:42.355629079</meta:creation-date>
    <meta:editing-duration>PT5M31S</meta:editing-duration>
    <meta:editing-cycles>4</meta:editing-cycles>
    <meta:generator>LibreOffice/6.0.7.3$Linux_X86_64 LibreOffice_project/00m0$Build-3</meta:generator>
    <dc:title>3- Sin modificaciones</dc:title>
    <dc:date>2021-10-06T18:01:56.461151744</dc:date>
    <meta:document-statistic meta:table-count="0" meta:image-count="1" meta:object-count="0" meta:page-count="1" meta:paragraph-count="11" meta:word-count="199" meta:character-count="1250" meta:non-whitespace-character-count="1058"/>
  </office:meta>
</office:document-meta>
</file>